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paragraph-properties fo:text-indent="-0.0256in">
        <style:tab-stops>
          <style:tab-stop style:type="left" style:position="0.5805in"/>
        </style:tab-stops>
      </style:paragraph-properties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Textbody" style:family="paragraph">
      <style:paragraph-properties fo:text-align="justify" fo:text-indent="-0.1576in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21" style:parent-style-name="Textbody" style:family="paragraph">
      <style:paragraph-properties fo:text-indent="-0.1576in"/>
    </style:style>
    <style:style style:name="T22" style:parent-style-name="Domyślnaczcionkaakapitu" style:family="text">
      <style:text-properties fo:font-size="11pt" style:font-size-asian="11pt"/>
    </style:style>
    <style:style style:name="T23" style:parent-style-name="Domyślnaczcionkaakapitu" style:family="text">
      <style:text-properties fo:font-size="11pt" style:font-size-asian="11pt"/>
    </style:style>
    <style:style style:name="T24" style:parent-style-name="Domyślnaczcionkaakapitu" style:family="text">
      <style:text-properties fo:font-size="10pt" style:font-size-asian="10pt"/>
    </style:style>
    <style:style style:name="T25" style:parent-style-name="Domyślnaczcionkaakapitu" style:family="text">
      <style:text-properties fo:font-size="10pt" style:font-size-asian="10pt"/>
    </style:style>
    <style:style style:name="T26" style:parent-style-name="Domyślnaczcionkaakapitu" style:family="text">
      <style:text-properties fo:font-size="10pt" style:font-size-asian="10pt"/>
    </style:style>
    <style:style style:name="T27" style:parent-style-name="Domyślnaczcionkaakapitu" style:family="text">
      <style:text-properties fo:font-weight="bold" style:font-weight-asian="bold" fo:font-size="10pt" style:font-size-asian="10pt"/>
    </style:style>
    <style:style style:name="T28" style:parent-style-name="Domyślnaczcionkaakapitu" style:family="text">
      <style:text-properties fo:font-size="10pt" style:font-size-asian="10pt"/>
    </style:style>
    <style:style style:name="T29" style:parent-style-name="Domyślnaczcionkaakapitu" style:family="text">
      <style:text-properties fo:font-size="10pt" style:font-size-asian="10pt"/>
    </style:style>
    <style:style style:name="T30" style:parent-style-name="Domyślnaczcionkaakapitu" style:family="text">
      <style:text-properties fo:font-size="11pt" style:font-size-asian="11pt"/>
    </style:style>
    <style:style style:name="P31" style:parent-style-name="Textbody" style:family="paragraph">
      <style:paragraph-properties fo:text-indent="-0.1576in"/>
    </style:style>
    <style:style style:name="T32" style:parent-style-name="Domyślnaczcionkaakapitu" style:family="text">
      <style:text-properties fo:font-size="11pt" style:font-size-asian="11pt"/>
    </style:style>
    <style:style style:name="P33" style:parent-style-name="Textbody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34" style:parent-style-name="Textbody" style:family="paragraph">
      <style:paragraph-properties fo:text-align="justify"/>
    </style:style>
    <style:style style:name="T35" style:parent-style-name="Domyślnaczcionkaakapitu" style:family="text">
      <style:text-properties fo:font-size="11pt" style:font-size-asian="11pt"/>
    </style:style>
    <style:style style:name="T36" style:parent-style-name="Domyślnaczcionkaakapitu" style:family="text">
      <style:text-properties fo:font-size="10pt" style:font-size-asian="10pt"/>
    </style:style>
    <style:style style:name="T37" style:parent-style-name="Domyślnaczcionkaakapitu" style:family="text">
      <style:text-properties fo:font-size="10pt" style:font-size-asian="10pt"/>
    </style:style>
    <style:style style:name="T38" style:parent-style-name="Domyślnaczcionkaakapitu" style:family="text">
      <style:text-properties fo:font-size="10pt" style:font-size-asian="10pt"/>
    </style:style>
    <style:style style:name="T39" style:parent-style-name="Domyślnaczcionkaakapitu" style:family="text">
      <style:text-properties fo:font-size="10pt" style:font-size-asian="10pt"/>
    </style:style>
    <style:style style:name="T40" style:parent-style-name="Domyślnaczcionkaakapitu" style:family="text">
      <style:text-properties fo:font-weight="bold" style:font-weight-asian="bold" fo:font-size="10pt" style:font-size-asian="10pt"/>
    </style:style>
    <style:style style:name="T41" style:parent-style-name="Domyślnaczcionkaakapitu" style:family="text">
      <style:text-properties fo:font-size="10pt" style:font-size-asian="10pt"/>
    </style:style>
    <style:style style:name="T42" style:parent-style-name="Domyślnaczcionkaakapitu" style:family="text">
      <style:text-properties fo:font-size="10pt" style:font-size-asian="10pt"/>
    </style:style>
    <style:style style:name="P43" style:parent-style-name="Textbody" style:family="paragraph">
      <style:paragraph-properties fo:text-align="justify"/>
    </style:style>
    <style:style style:name="T44" style:parent-style-name="Domyślnaczcionkaakapitu" style:family="text">
      <style:text-properties fo:font-size="11pt" style:font-size-asian="11pt"/>
    </style:style>
    <style:style style:name="P45" style:parent-style-name="Textbody" style:family="paragraph">
      <style:paragraph-properties fo:text-indent="-0.1576in"/>
      <style:text-properties fo:font-size="11pt" style:font-size-asian="11pt"/>
    </style:style>
    <style:style style:name="P46" style:parent-style-name="Textbody" style:family="paragraph">
      <style:paragraph-properties fo:text-align="justify"/>
      <style:text-properties fo:font-size="11pt" style:font-size-asian="11pt"/>
    </style:style>
    <style:style style:name="P47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style:font-weight-complex="bold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margin-left="2.9694in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 fo:text-align="center" fo:margin-left="2.9694in">
        <style:tab-stops>
          <style:tab-stop style:type="left" style:position="0.5805in"/>
        </style:tab-stops>
      </style:paragraph-properties>
    </style:style>
    <style:style style:name="T6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. nr 1</text:p>
      <text:p text:style-name="P2">FORMULARZ <text:s text:c="2"/>OFERTOWY</text:p>
      <text:p text:style-name="P3"/>
      <text:p text:style-name="P4">Nazwa Wykonawcy (nazwa firmy, adres):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tel./fax....................................................................................................................................................................NIP nr …...........................................................REGON......................................................................................</text:p>
      <text:p text:style-name="P6">e-mail.....................................................................................................................................................................</text:p>
      <text:p text:style-name="P7"/>
      <text:p text:style-name="P8"/>
      <text:p text:style-name="P9"><text:span text:style-name="T10">W związku z postępowaniami <text:s/>poniżej 30. 000 euro na zadanie pn.:  „</text:span><text:span text:style-name="T11">Zakup i dostawa węgla kamiennego do budynków gminnych w roku 20</text:span><text:span text:style-name="T12">20</text:span><text:bookmark-start text:name="_GoBack"/><text:bookmark-end text:name="_GoBack"/><text:span text:style-name="T13">”</text:span><text:span text:style-name="T14">, składamy niniejszą ofertę:</text:span></text:p>
      <text:p text:style-name="Textbody"> </text:p>
      <text:p text:style-name="P15"><text:span text:style-name="T16"><text:tab/></text:span><text:span text:style-name="T17">1. Oferujemy za wykonanie przedmiotu umowy, tj. zakup i dostawę 20 ton węgla kamiennego<text:s/></text:span><text:span text:style-name="T18">do <text:s text:c="6"/></text:span><text:span text:style-name="T19"><text:line-break/></text:span><text:span text:style-name="T20"><text:s text:c="4"/>budynku <text:s/>Ochotniczej Straży Pożarnej w Żernicy  cenę:</text:span></text:p>
      <text:p text:style-name="P21"><text:span text:style-name="T22"><text:line-break/></text:span><text:span text:style-name="T23">Łącznie    </text:span><text:span text:style-name="T24">...............................zł +             …..................................           =            ..................................................</text:span></text:p>
      <text:p text:style-name="Textbody">                     <text:span text:style-name="T25">(cena netto)                            (wartość podatku VAT)                                   (cena brutto)</text:span></text:p>
      <text:p text:style-name="Textbody"><text:span text:style-name="T26">(</text:span><text:span text:style-name="T27">słownie złotych</text:span><text:span text:style-name="T28">:..............................................................................................................................</text:span><text:span text:style-name="T29">................................................)</text:span></text:p>
      <text:p text:style-name="Textbody"> <text:span text:style-name="T30">W tym cena brutto za 1 tonę węgla kamiennego wynosi ……………………………..zł</text:span></text:p>
      <text:p text:style-name="P31"><text:span text:style-name="T32"> </text:span> </text:p>
      <text:p text:style-name="P33">2. <text:s/>Oferujemy za wykonanie przedmiotu umowy, tj. zakup i dostawę <text:s/>40 ton workowanego <text:s/>eko groszku do budynków Urzędu Gminy w<text:s/>Pilchowicach i   Ochotniczej Straży Pożarnej<text:s/><text:line-break/>w Wilczy  cenę:<text:line-break/></text:p>
      <text:p text:style-name="P34"> <text:span text:style-name="T35">Łącznie    </text:span><text:span text:style-name="T36">...............................zł +             …..................................           =            ..................................................</text:span></text:p>
      <text:p text:style-name="Textbody">                     <text:span text:style-name="T37">(c</text:span><text:span text:style-name="T38">ena netto)                            (wartość podatku VAT)                                   (cena brutto)</text:span></text:p>
      <text:p text:style-name="Textbody"><text:span text:style-name="T39">(</text:span><text:span text:style-name="T40">słownie złotych</text:span><text:span text:style-name="T41">:...................................................................................................................................</text:span><text:span text:style-name="T42">...........................................)</text:span></text:p>
      <text:p text:style-name="P43"> <text:span text:style-name="T44">W tym cena brutto za 1 tonę węgla kamiennego wynosi ……………………………..zł</text:span></text:p>
      <text:p text:style-name="P45"/>
      <text:p text:style-name="P46">3. Oświadczamy, że cena oferty z podatkiem VAT zawiera wszystkie koszty wykonania zamówienia, jakie ponosi Wykonawca, w tym między innymi: koszty zakupu, transportu, rozładunku, badań próbek a także inne koszty związane z wykonaniem przedmiotu zamówienia w tym ubezpieczenia, wymagane uzgodnienia, wszelkie podatki, w tym należny podatek VAT, zysk, narzuty, ewentualne upusty, oraz pozostałe składniki cenotwórcze.</text:p>
      <text:p text:style-name="P47"><text:span text:style-name="T48">Zobowiązuję/my/ się do wykonania zadania <text:s/></text:span><text:span text:style-name="T49">w terminie</text:span><text:span text:style-name="T50"><text:s/>od dnia podpisania umowy <text:s/>do dnia 31 grudnia 2020r.</text:span></text:p>
      <text:p text:style-name="P51"/>
      <text:p text:style-name="P52">Warunki płatności zawarte zostaną w umowie.</text:p>
      <text:p text:style-name="P53"/>
      <text:p text:style-name="P54">Oświadczam/y/, że zapoznałem/liśmy/ się z przedmiotem zamówienia oraz że<text:s/>otrzymałem/liśmy/ konieczne informacje potrzebne do właściwego przygotowania oferty.</text:p>
      <text:p text:style-name="P55"/>
      <text:p text:style-name="P56">W przypadku udzielenia <text:s/>zamówienia, zobowiązuję/emy/ się do zawarcia umowy w miejscu i terminie wskazanym przez Zamawiającego.</text:p>
      <text:p text:style-name="P57"/>
      <text:p text:style-name="P58"/>
      <text:p text:style-name="P59"><text:s text:c="5"/>…...................................................................................</text:p>
      <text:p text:style-name="P60"><text:span text:style-name="T61">data, pieczątka i podpis wykonawcy lub upoważnionej przez wykonawcę o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576in" fo:margin-left="0.7875in" fo:margin-bottom="0.4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biech Aleksandra</meta:initial-creator>
    <dc:creator>Gabriela Kaleta</dc:creator>
    <meta:creation-date>2020-01-07T11:37:00Z</meta:creation-date>
    <dc:date>2020-01-13T07:33:00Z</dc:date>
    <meta:print-date>2016-12-02T09:47:00Z</meta:print-date>
    <meta:template xlink:href="Normal" xlink:type="simple"/>
    <meta:editing-cycles>4</meta:editing-cycles>
    <meta:editing-duration>PT60S</meta:editing-duration>
    <meta:document-statistic meta:page-count="1" meta:paragraph-count="7" meta:word-count="536" meta:character-count="3747" meta:row-count="26" meta:non-whitespace-character-count="3218"/>
  </office:meta>
</office:document-meta>
</file>